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701</text:p>
          </table:table-cell>
          <table:table-cell table:number-columns-repeated="4" table:style-name="ce10"/>
          <table:table-cell office:value-type="string" table:style-name="ce12">
            <text:p>12.1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71" table:style-name="ce16">
            <text:p>37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47" table:style-name="ce17">
            <text:p>104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047:787</text:p>
          </table:table-cell>
          <table:covered-table-cell/>
          <table:table-cell office:value-type="float" office:value="748751.78" table:style-name="ce20">
            <text:p>748751,78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047:788</text:p>
          </table:table-cell>
          <table:covered-table-cell/>
          <table:table-cell office:value-type="float" office:value="628657.39" table:style-name="ce20">
            <text:p>628657,39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1500009:271</text:p>
          </table:table-cell>
          <table:covered-table-cell/>
          <table:table-cell office:value-type="float" office:value="4835.88" table:style-name="ce20">
            <text:p>4835,88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1500009:272</text:p>
          </table:table-cell>
          <table:covered-table-cell/>
          <table:table-cell office:value-type="float" office:value="1393.26" table:style-name="ce20">
            <text:p>1393,26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2400003:637</text:p>
          </table:table-cell>
          <table:covered-table-cell/>
          <table:table-cell office:value-type="float" office:value="243601.82" table:style-name="ce20">
            <text:p>243601,82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46:8530</text:p>
          </table:table-cell>
          <table:covered-table-cell/>
          <table:table-cell office:value-type="float" office:value="128824.33" table:style-name="ce20">
            <text:p>128824,33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53:4119</text:p>
          </table:table-cell>
          <table:covered-table-cell/>
          <table:table-cell office:value-type="float" office:value="389306.28" table:style-name="ce20">
            <text:p>389306,28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53:4120</text:p>
          </table:table-cell>
          <table:covered-table-cell/>
          <table:table-cell office:value-type="float" office:value="391473.11" table:style-name="ce20">
            <text:p>391473,11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200004:212</text:p>
          </table:table-cell>
          <table:covered-table-cell/>
          <table:table-cell office:value-type="float" office:value="772365.01" table:style-name="ce20">
            <text:p>772365,01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6:0100005:709</text:p>
          </table:table-cell>
          <table:covered-table-cell/>
          <table:table-cell office:value-type="float" office:value="8471561.5600000005" table:style-name="ce20">
            <text:p>8471561,56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6:0100011:944</text:p>
          </table:table-cell>
          <table:covered-table-cell/>
          <table:table-cell office:value-type="float" office:value="171612.99" table:style-name="ce20">
            <text:p>171612,99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6:0100031:790</text:p>
          </table:table-cell>
          <table:covered-table-cell/>
          <table:table-cell office:value-type="float" office:value="27083.37" table:style-name="ce20">
            <text:p>27083,37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7:0100018:421</text:p>
          </table:table-cell>
          <table:covered-table-cell/>
          <table:table-cell office:value-type="float" office:value="1349816.07" table:style-name="ce20">
            <text:p>1349816,07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2400001:175</text:p>
          </table:table-cell>
          <table:covered-table-cell/>
          <table:table-cell office:value-type="float" office:value="1189001.8600000001" table:style-name="ce20">
            <text:p>1189001,86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7:6200008:861</text:p>
          </table:table-cell>
          <table:covered-table-cell/>
          <table:table-cell office:value-type="float" office:value="902968.26" table:style-name="ce20">
            <text:p>902968,26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3:0100014:851</text:p>
          </table:table-cell>
          <table:covered-table-cell/>
          <table:table-cell office:value-type="float" office:value="3963.42" table:style-name="ce20">
            <text:p>3963,42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3:0200003:568</text:p>
          </table:table-cell>
          <table:covered-table-cell/>
          <table:table-cell office:value-type="float" office:value="293.58" table:style-name="ce20">
            <text:p>293,58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3:0800003:598</text:p>
          </table:table-cell>
          <table:covered-table-cell/>
          <table:table-cell office:value-type="float" office:value="318122.02" table:style-name="ce20">
            <text:p>318122,02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3:0800003:599</text:p>
          </table:table-cell>
          <table:covered-table-cell/>
          <table:table-cell office:value-type="float" office:value="1467.9" table:style-name="ce20">
            <text:p>1467,90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3:1200010:1482</text:p>
          </table:table-cell>
          <table:covered-table-cell/>
          <table:table-cell office:value-type="float" office:value="440.37" table:style-name="ce20">
            <text:p>440,37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3:3000004:1379</text:p>
          </table:table-cell>
          <table:covered-table-cell/>
          <table:table-cell office:value-type="float" office:value="1428596.4" table:style-name="ce20">
            <text:p>1428596,40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000000:1118</text:p>
          </table:table-cell>
          <table:covered-table-cell/>
          <table:table-cell office:value-type="float" office:value="38610.43" table:style-name="ce20">
            <text:p>38610,43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00000:1120</text:p>
          </table:table-cell>
          <table:covered-table-cell/>
          <table:table-cell office:value-type="float" office:value="9028.7999999999993" table:style-name="ce20">
            <text:p>9028,80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00000:1242</text:p>
          </table:table-cell>
          <table:covered-table-cell/>
          <table:table-cell office:value-type="float" office:value="589301.68999999994" table:style-name="ce20">
            <text:p>589301,69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000000:1243</text:p>
          </table:table-cell>
          <table:covered-table-cell/>
          <table:table-cell office:value-type="float" office:value="713272.96" table:style-name="ce20">
            <text:p>713272,96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000000:1245</text:p>
          </table:table-cell>
          <table:covered-table-cell/>
          <table:table-cell office:value-type="float" office:value="479414.04" table:style-name="ce20">
            <text:p>479414,04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000000:1246</text:p>
          </table:table-cell>
          <table:covered-table-cell/>
          <table:table-cell office:value-type="float" office:value="340435.54" table:style-name="ce20">
            <text:p>340435,54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000000:1248</text:p>
          </table:table-cell>
          <table:covered-table-cell/>
          <table:table-cell office:value-type="float" office:value="458654.97" table:style-name="ce20">
            <text:p>458654,97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000000:2796</text:p>
          </table:table-cell>
          <table:covered-table-cell/>
          <table:table-cell office:value-type="float" office:value="871157.5" table:style-name="ce20">
            <text:p>871157,50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230003:73</text:p>
          </table:table-cell>
          <table:covered-table-cell/>
          <table:table-cell office:value-type="float" office:value="648731.81999999995" table:style-name="ce20">
            <text:p>648731,82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240022:21</text:p>
          </table:table-cell>
          <table:covered-table-cell/>
          <table:table-cell office:value-type="float" office:value="596966.69999999995" table:style-name="ce20">
            <text:p>596966,70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270003:447</text:p>
          </table:table-cell>
          <table:covered-table-cell/>
          <table:table-cell office:value-type="float" office:value="1256.0999999999999" table:style-name="ce20">
            <text:p>1256,10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790021:488</text:p>
          </table:table-cell>
          <table:covered-table-cell/>
          <table:table-cell office:value-type="float" office:value="4500825.78" table:style-name="ce20">
            <text:p>4500825,78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5:2400011:11</text:p>
          </table:table-cell>
          <table:covered-table-cell/>
          <table:table-cell office:value-type="float" office:value="3195634.55" table:style-name="ce20">
            <text:p>3195634,55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1005:3464</text:p>
          </table:table-cell>
          <table:covered-table-cell/>
          <table:table-cell office:value-type="float" office:value="4110.16" table:style-name="ce20">
            <text:p>4110,16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1006:2813</text:p>
          </table:table-cell>
          <table:covered-table-cell/>
          <table:table-cell office:value-type="float" office:value="2314498.9" table:style-name="ce20">
            <text:p>2314498,90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601011:1856</text:p>
          </table:table-cell>
          <table:covered-table-cell/>
          <table:table-cell office:value-type="float" office:value="2474851.75" table:style-name="ce20">
            <text:p>2474851,75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901008:379</text:p>
          </table:table-cell>
          <table:covered-table-cell/>
          <table:table-cell office:value-type="float" office:value="3149213.67" table:style-name="ce20">
            <text:p>3149213,67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2101001:5827</text:p>
          </table:table-cell>
          <table:covered-table-cell/>
          <table:table-cell office:value-type="float" office:value="2001817.67" table:style-name="ce20">
            <text:p>2001817,67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2101001:5828</text:p>
          </table:table-cell>
          <table:covered-table-cell/>
          <table:table-cell office:value-type="float" office:value="2519258.7999999998" table:style-name="ce20">
            <text:p>2519258,80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5400004:7381</text:p>
          </table:table-cell>
          <table:covered-table-cell/>
          <table:table-cell office:value-type="float" office:value="2704076.59" table:style-name="ce20">
            <text:p>2704076,59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5400004:7382</text:p>
          </table:table-cell>
          <table:covered-table-cell/>
          <table:table-cell office:value-type="float" office:value="2123352.48" table:style-name="ce20">
            <text:p>2123352,48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5400004:7385</text:p>
          </table:table-cell>
          <table:covered-table-cell/>
          <table:table-cell office:value-type="float" office:value="1027.54" table:style-name="ce20">
            <text:p>1027,54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5401001:2739</text:p>
          </table:table-cell>
          <table:covered-table-cell/>
          <table:table-cell office:value-type="float" office:value="1872535.5" table:style-name="ce20">
            <text:p>1872535,50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7:0200031:300</text:p>
          </table:table-cell>
          <table:covered-table-cell/>
          <table:table-cell office:value-type="float" office:value="323437.38" table:style-name="ce20">
            <text:p>323437,38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7:0200031:301</text:p>
          </table:table-cell>
          <table:covered-table-cell/>
          <table:table-cell office:value-type="float" office:value="460591.2" table:style-name="ce20">
            <text:p>460591,20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7:0200031:89</text:p>
          </table:table-cell>
          <table:covered-table-cell/>
          <table:table-cell office:value-type="float" office:value="1473891.84" table:style-name="ce20">
            <text:p>1473891,84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9:0103046:511</text:p>
          </table:table-cell>
          <table:covered-table-cell/>
          <table:table-cell office:value-type="float" office:value="232293.46" table:style-name="ce20">
            <text:p>232293,46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0:0100005:157</text:p>
          </table:table-cell>
          <table:covered-table-cell/>
          <table:table-cell office:value-type="float" office:value="2856126.32" table:style-name="ce20">
            <text:p>2856126,32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0:3100002:223</text:p>
          </table:table-cell>
          <table:covered-table-cell/>
          <table:table-cell office:value-type="float" office:value="337581.43" table:style-name="ce20">
            <text:p>337581,43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0:6200001:6335</text:p>
          </table:table-cell>
          <table:covered-table-cell/>
          <table:table-cell office:value-type="float" office:value="2919466.35" table:style-name="ce20">
            <text:p>2919466,35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1:4300009:100</text:p>
          </table:table-cell>
          <table:covered-table-cell/>
          <table:table-cell office:value-type="float" office:value="220655.06" table:style-name="ce20">
            <text:p>220655,06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1:7400002:285</text:p>
          </table:table-cell>
          <table:covered-table-cell/>
          <table:table-cell office:value-type="float" office:value="426489.34" table:style-name="ce20">
            <text:p>426489,34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2:0100014:410</text:p>
          </table:table-cell>
          <table:covered-table-cell/>
          <table:table-cell office:value-type="float" office:value="475441.65" table:style-name="ce20">
            <text:p>475441,65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2:0300010:48</text:p>
          </table:table-cell>
          <table:covered-table-cell/>
          <table:table-cell office:value-type="float" office:value="876819.41" table:style-name="ce20">
            <text:p>876819,41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0100034:1386</text:p>
          </table:table-cell>
          <table:covered-table-cell/>
          <table:table-cell office:value-type="float" office:value="144545.43" table:style-name="ce20">
            <text:p>144545,43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2500045:148</text:p>
          </table:table-cell>
          <table:covered-table-cell/>
          <table:table-cell office:value-type="float" office:value="80003.95" table:style-name="ce20">
            <text:p>80003,95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826017:3186</text:p>
          </table:table-cell>
          <table:covered-table-cell/>
          <table:table-cell office:value-type="float" office:value="860016.59" table:style-name="ce20">
            <text:p>860016,59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945018:12573</text:p>
          </table:table-cell>
          <table:covered-table-cell/>
          <table:table-cell office:value-type="float" office:value="2333176.02" table:style-name="ce20">
            <text:p>2333176,02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945018:12574</text:p>
          </table:table-cell>
          <table:covered-table-cell/>
          <table:table-cell office:value-type="float" office:value="2965448.92" table:style-name="ce20">
            <text:p>2965448,92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956000:1067</text:p>
          </table:table-cell>
          <table:covered-table-cell/>
          <table:table-cell office:value-type="float" office:value="1696779.07" table:style-name="ce20">
            <text:p>1696779,07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987000:399</text:p>
          </table:table-cell>
          <table:covered-table-cell/>
          <table:table-cell office:value-type="float" office:value="1284771.3500000001" table:style-name="ce20">
            <text:p>1284771,35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7:0000000:7355</text:p>
          </table:table-cell>
          <table:covered-table-cell/>
          <table:table-cell office:value-type="float" office:value="253023.79" table:style-name="ce20">
            <text:p>253023,79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7:0000000:7357</text:p>
          </table:table-cell>
          <table:covered-table-cell/>
          <table:table-cell office:value-type="float" office:value="143725" table:style-name="ce20">
            <text:p>143725,00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7:0012001:542</text:p>
          </table:table-cell>
          <table:covered-table-cell/>
          <table:table-cell office:value-type="float" office:value="2392677.65" table:style-name="ce20">
            <text:p>2392677,65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8:0104002:360</text:p>
          </table:table-cell>
          <table:covered-table-cell/>
          <table:table-cell office:value-type="float" office:value="2314454.46" table:style-name="ce20">
            <text:p>2314454,46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8:0200019:171</text:p>
          </table:table-cell>
          <table:covered-table-cell/>
          <table:table-cell office:value-type="float" office:value="8210142.7400000002" table:style-name="ce20">
            <text:p>8210142,74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8:6600017:281</text:p>
          </table:table-cell>
          <table:covered-table-cell/>
          <table:table-cell office:value-type="float" office:value="3963.42" table:style-name="ce20">
            <text:p>3963,42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8:6600032:336</text:p>
          </table:table-cell>
          <table:covered-table-cell/>
          <table:table-cell office:value-type="float" office:value="7479641.71" table:style-name="ce20">
            <text:p>7479641,71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8:8442000:728</text:p>
          </table:table-cell>
          <table:covered-table-cell/>
          <table:table-cell office:value-type="float" office:value="332430.49" table:style-name="ce20">
            <text:p>332430,49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0:0101003:447</text:p>
          </table:table-cell>
          <table:covered-table-cell/>
          <table:table-cell office:value-type="float" office:value="669499.02" table:style-name="ce20">
            <text:p>669499,02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0:0101041:451</text:p>
          </table:table-cell>
          <table:covered-table-cell/>
          <table:table-cell office:value-type="float" office:value="776138.13" table:style-name="ce20">
            <text:p>776138,13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1:0000000:4469</text:p>
          </table:table-cell>
          <table:covered-table-cell/>
          <table:table-cell office:value-type="float" office:value="361970.58" table:style-name="ce20">
            <text:p>361970,58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1:0100008:312</text:p>
          </table:table-cell>
          <table:covered-table-cell/>
          <table:table-cell office:value-type="float" office:value="139381.25" table:style-name="ce20">
            <text:p>139381,25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1:0100017:331</text:p>
          </table:table-cell>
          <table:covered-table-cell/>
          <table:table-cell office:value-type="float" office:value="1379594.47" table:style-name="ce20">
            <text:p>1379594,47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1:0100017:332</text:p>
          </table:table-cell>
          <table:covered-table-cell/>
          <table:table-cell office:value-type="float" office:value="1050034.42" table:style-name="ce20">
            <text:p>1050034,42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1:0100017:333</text:p>
          </table:table-cell>
          <table:covered-table-cell/>
          <table:table-cell office:value-type="float" office:value="1397124.26" table:style-name="ce20">
            <text:p>1397124,26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1:0100064:38</text:p>
          </table:table-cell>
          <table:covered-table-cell/>
          <table:table-cell office:value-type="float" office:value="1297062.6399999999" table:style-name="ce20">
            <text:p>1297062,64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1:2700003:517</text:p>
          </table:table-cell>
          <table:covered-table-cell/>
          <table:table-cell office:value-type="float" office:value="465331.93" table:style-name="ce20">
            <text:p>465331,93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1:3000012:167</text:p>
          </table:table-cell>
          <table:covered-table-cell/>
          <table:table-cell office:value-type="float" office:value="405322.05" table:style-name="ce20">
            <text:p>405322,05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1:3905000:493</text:p>
          </table:table-cell>
          <table:covered-table-cell/>
          <table:table-cell office:value-type="float" office:value="596791.67000000004" table:style-name="ce20">
            <text:p>596791,67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1:4000005:1897</text:p>
          </table:table-cell>
          <table:covered-table-cell/>
          <table:table-cell office:value-type="float" office:value="990065.53" table:style-name="ce20">
            <text:p>990065,53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3:0002104:1255</text:p>
          </table:table-cell>
          <table:covered-table-cell/>
          <table:table-cell office:value-type="float" office:value="4170464.36" table:style-name="ce20">
            <text:p>4170464,36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3:0002202:1154</text:p>
          </table:table-cell>
          <table:covered-table-cell/>
          <table:table-cell office:value-type="float" office:value="4454563.57" table:style-name="ce20">
            <text:p>4454563,57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000000:55543</text:p>
          </table:table-cell>
          <table:covered-table-cell/>
          <table:table-cell office:value-type="float" office:value="43928.19" table:style-name="ce20">
            <text:p>43928,19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000000:55544</text:p>
          </table:table-cell>
          <table:covered-table-cell/>
          <table:table-cell office:value-type="float" office:value="50783.199999999997" table:style-name="ce20">
            <text:p>50783,20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000000:55545</text:p>
          </table:table-cell>
          <table:covered-table-cell/>
          <table:table-cell office:value-type="float" office:value="4558988.5" table:style-name="ce20">
            <text:p>4558988,50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000000:55546</text:p>
          </table:table-cell>
          <table:covered-table-cell/>
          <table:table-cell office:value-type="float" office:value="6295.89" table:style-name="ce20">
            <text:p>6295,89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000000:55547</text:p>
          </table:table-cell>
          <table:covered-table-cell/>
          <table:table-cell office:value-type="float" office:value="42918.720000000001" table:style-name="ce20">
            <text:p>42918,72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103052:643</text:p>
          </table:table-cell>
          <table:covered-table-cell/>
          <table:table-cell office:value-type="float" office:value="3773745.84" table:style-name="ce20">
            <text:p>3773745,84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103052:644</text:p>
          </table:table-cell>
          <table:covered-table-cell/>
          <table:table-cell office:value-type="float" office:value="1033085.51" table:style-name="ce20">
            <text:p>1033085,51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103052:645</text:p>
          </table:table-cell>
          <table:covered-table-cell/>
          <table:table-cell office:value-type="float" office:value="3721944.77" table:style-name="ce20">
            <text:p>3721944,77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103052:646</text:p>
          </table:table-cell>
          <table:covered-table-cell/>
          <table:table-cell office:value-type="float" office:value="804600.31999999995" table:style-name="ce20">
            <text:p>804600,32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203009:29511</text:p>
          </table:table-cell>
          <table:covered-table-cell/>
          <table:table-cell office:value-type="float" office:value="184603.24" table:style-name="ce20">
            <text:p>184603,24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203013:2404</text:p>
          </table:table-cell>
          <table:covered-table-cell/>
          <table:table-cell office:value-type="float" office:value="2230526.89" table:style-name="ce20">
            <text:p>2230526,89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208064:2728</text:p>
          </table:table-cell>
          <table:covered-table-cell/>
          <table:table-cell office:value-type="float" office:value="14704578.539999999" table:style-name="ce20">
            <text:p>14704578,54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208079:4650</text:p>
          </table:table-cell>
          <table:covered-table-cell/>
          <table:table-cell office:value-type="float" office:value="12825288.779999999" table:style-name="ce20">
            <text:p>12825288,78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209015:293</text:p>
          </table:table-cell>
          <table:covered-table-cell/>
          <table:table-cell office:value-type="float" office:value="22585430.34" table:style-name="ce20">
            <text:p>22585430,34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211002:8223</text:p>
          </table:table-cell>
          <table:covered-table-cell/>
          <table:table-cell office:value-type="float" office:value="292734.73" table:style-name="ce20">
            <text:p>292734,73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211002:9712</text:p>
          </table:table-cell>
          <table:covered-table-cell/>
          <table:table-cell office:value-type="float" office:value="187983.11" table:style-name="ce20">
            <text:p>187983,11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305006:1519</text:p>
          </table:table-cell>
          <table:covered-table-cell/>
          <table:table-cell office:value-type="float" office:value="3978921.89" table:style-name="ce20">
            <text:p>3978921,89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305046:323</text:p>
          </table:table-cell>
          <table:covered-table-cell/>
          <table:table-cell office:value-type="float" office:value="5122496.09" table:style-name="ce20">
            <text:p>5122496,09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305046:324</text:p>
          </table:table-cell>
          <table:covered-table-cell/>
          <table:table-cell office:value-type="float" office:value="6186820.2699999996" table:style-name="ce20">
            <text:p>6186820,27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320022:43</text:p>
          </table:table-cell>
          <table:covered-table-cell/>
          <table:table-cell office:value-type="float" office:value="1457038.5" table:style-name="ce20">
            <text:p>1457038,50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349025:336</text:p>
          </table:table-cell>
          <table:covered-table-cell/>
          <table:table-cell office:value-type="float" office:value="632429.06999999995" table:style-name="ce20">
            <text:p>632429,07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401016:745</text:p>
          </table:table-cell>
          <table:covered-table-cell/>
          <table:table-cell office:value-type="float" office:value="8248965.7300000004" table:style-name="ce20">
            <text:p>8248965,73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401026:269</text:p>
          </table:table-cell>
          <table:covered-table-cell/>
          <table:table-cell office:value-type="float" office:value="1262986.76" table:style-name="ce20">
            <text:p>1262986,76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401026:395</text:p>
          </table:table-cell>
          <table:covered-table-cell/>
          <table:table-cell office:value-type="float" office:value="2280937.37" table:style-name="ce20">
            <text:p>2280937,37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401032:168</text:p>
          </table:table-cell>
          <table:covered-table-cell/>
          <table:table-cell office:value-type="float" office:value="1981604.86" table:style-name="ce20">
            <text:p>1981604,86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401032:175</text:p>
          </table:table-cell>
          <table:covered-table-cell/>
          <table:table-cell office:value-type="float" office:value="1601837.83" table:style-name="ce20">
            <text:p>1601837,83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401032:336</text:p>
          </table:table-cell>
          <table:covered-table-cell/>
          <table:table-cell office:value-type="float" office:value="7296413.3499999996" table:style-name="ce20">
            <text:p>7296413,35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402002:314</text:p>
          </table:table-cell>
          <table:covered-table-cell/>
          <table:table-cell office:value-type="float" office:value="15821.63" table:style-name="ce20">
            <text:p>15821,63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404038:912</text:p>
          </table:table-cell>
          <table:covered-table-cell/>
          <table:table-cell office:value-type="float" office:value="9099935.2699999996" table:style-name="ce20">
            <text:p>9099935,27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404038:913</text:p>
          </table:table-cell>
          <table:covered-table-cell/>
          <table:table-cell office:value-type="float" office:value="9955697.3599999994" table:style-name="ce20">
            <text:p>9955697,36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404038:914</text:p>
          </table:table-cell>
          <table:covered-table-cell/>
          <table:table-cell office:value-type="float" office:value="9497964.1500000004" table:style-name="ce20">
            <text:p>9497964,15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405013:12458</text:p>
          </table:table-cell>
          <table:covered-table-cell/>
          <table:table-cell office:value-type="float" office:value="332462.52" table:style-name="ce20">
            <text:p>332462,52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406051:114</text:p>
          </table:table-cell>
          <table:covered-table-cell/>
          <table:table-cell office:value-type="float" office:value="5796.56" table:style-name="ce20">
            <text:p>5796,56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502012:33</text:p>
          </table:table-cell>
          <table:covered-table-cell/>
          <table:table-cell office:value-type="float" office:value="3921501.41" table:style-name="ce20">
            <text:p>3921501,41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502012:41</text:p>
          </table:table-cell>
          <table:covered-table-cell/>
          <table:table-cell office:value-type="float" office:value="1632775.75" table:style-name="ce20">
            <text:p>1632775,75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502012:42</text:p>
          </table:table-cell>
          <table:covered-table-cell/>
          <table:table-cell office:value-type="float" office:value="1803152.35" table:style-name="ce20">
            <text:p>1803152,35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506046:2081</text:p>
          </table:table-cell>
          <table:covered-table-cell/>
          <table:table-cell office:value-type="float" office:value="1122252.54" table:style-name="ce20">
            <text:p>1122252,54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506046:2650</text:p>
          </table:table-cell>
          <table:covered-table-cell/>
          <table:table-cell office:value-type="float" office:value="6197837.7400000002" table:style-name="ce20">
            <text:p>6197837,74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506047:633</text:p>
          </table:table-cell>
          <table:covered-table-cell/>
          <table:table-cell office:value-type="float" office:value="153899.54999999999" table:style-name="ce20">
            <text:p>153899,55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507003:211</text:p>
          </table:table-cell>
          <table:covered-table-cell/>
          <table:table-cell office:value-type="float" office:value="145145.75" table:style-name="ce20">
            <text:p>145145,75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507020:1300</text:p>
          </table:table-cell>
          <table:covered-table-cell/>
          <table:table-cell office:value-type="float" office:value="4880445.24" table:style-name="ce20">
            <text:p>4880445,24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508001:18386</text:p>
          </table:table-cell>
          <table:covered-table-cell/>
          <table:table-cell office:value-type="float" office:value="462438.82" table:style-name="ce20">
            <text:p>462438,82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508001:9405</text:p>
          </table:table-cell>
          <table:covered-table-cell/>
          <table:table-cell office:value-type="float" office:value="562836.63" table:style-name="ce20">
            <text:p>562836,63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508001:9966</text:p>
          </table:table-cell>
          <table:covered-table-cell/>
          <table:table-cell office:value-type="float" office:value="1233726.4099999999" table:style-name="ce20">
            <text:p>1233726,41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513001:9360</text:p>
          </table:table-cell>
          <table:covered-table-cell/>
          <table:table-cell office:value-type="float" office:value="236416.89" table:style-name="ce20">
            <text:p>236416,89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515026:439</text:p>
          </table:table-cell>
          <table:covered-table-cell/>
          <table:table-cell office:value-type="float" office:value="1656558.34" table:style-name="ce20">
            <text:p>1656558,34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517001:469</text:p>
          </table:table-cell>
          <table:covered-table-cell/>
          <table:table-cell office:value-type="float" office:value="6067192.4299999997" table:style-name="ce20">
            <text:p>6067192,43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602001:39184</text:p>
          </table:table-cell>
          <table:covered-table-cell/>
          <table:table-cell office:value-type="float" office:value="50278211.789999999" table:style-name="ce20">
            <text:p>50278211,79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602001:39185</text:p>
          </table:table-cell>
          <table:covered-table-cell/>
          <table:table-cell office:value-type="float" office:value="95471.46" table:style-name="ce20">
            <text:p>95471,46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602001:76709</text:p>
          </table:table-cell>
          <table:covered-table-cell/>
          <table:table-cell office:value-type="float" office:value="1731636531.8699999" table:style-name="ce20">
            <text:p>1731636531,87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602001:76710</text:p>
          </table:table-cell>
          <table:covered-table-cell/>
          <table:table-cell office:value-type="float" office:value="6567853.25" table:style-name="ce20">
            <text:p>6567853,25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602001:76711</text:p>
          </table:table-cell>
          <table:covered-table-cell/>
          <table:table-cell office:value-type="float" office:value="3019568.15" table:style-name="ce20">
            <text:p>3019568,15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602001:76712</text:p>
          </table:table-cell>
          <table:covered-table-cell/>
          <table:table-cell office:value-type="float" office:value="3272559" table:style-name="ce20">
            <text:p>3272559,00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602001:76713</text:p>
          </table:table-cell>
          <table:covered-table-cell/>
          <table:table-cell office:value-type="float" office:value="6567853.25" table:style-name="ce20">
            <text:p>6567853,25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602001:76714</text:p>
          </table:table-cell>
          <table:covered-table-cell/>
          <table:table-cell office:value-type="float" office:value="4473722.03" table:style-name="ce20">
            <text:p>4473722,03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602001:76715</text:p>
          </table:table-cell>
          <table:covered-table-cell/>
          <table:table-cell office:value-type="float" office:value="2733933.33" table:style-name="ce20">
            <text:p>2733933,33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602001:76716</text:p>
          </table:table-cell>
          <table:covered-table-cell/>
          <table:table-cell office:value-type="float" office:value="4161042.54" table:style-name="ce20">
            <text:p>4161042,54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602001:76717</text:p>
          </table:table-cell>
          <table:covered-table-cell/>
          <table:table-cell office:value-type="float" office:value="2709450.34" table:style-name="ce20">
            <text:p>2709450,34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602001:76718</text:p>
          </table:table-cell>
          <table:covered-table-cell/>
          <table:table-cell office:value-type="float" office:value="5001498.13" table:style-name="ce20">
            <text:p>5001498,13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602001:76719</text:p>
          </table:table-cell>
          <table:covered-table-cell/>
          <table:table-cell office:value-type="float" office:value="6833912.1200000001" table:style-name="ce20">
            <text:p>6833912,12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602001:76720</text:p>
          </table:table-cell>
          <table:covered-table-cell/>
          <table:table-cell office:value-type="float" office:value="3272559" table:style-name="ce20">
            <text:p>3272559,00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602001:76721</text:p>
          </table:table-cell>
          <table:covered-table-cell/>
          <table:table-cell office:value-type="float" office:value="3148611.6" table:style-name="ce20">
            <text:p>3148611,60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602001:76722</text:p>
          </table:table-cell>
          <table:covered-table-cell/>
          <table:table-cell office:value-type="float" office:value="3019568.15" table:style-name="ce20">
            <text:p>3019568,15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602001:76723</text:p>
          </table:table-cell>
          <table:covered-table-cell/>
          <table:table-cell office:value-type="float" office:value="3272559" table:style-name="ce20">
            <text:p>3272559,00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602001:76724</text:p>
          </table:table-cell>
          <table:covered-table-cell/>
          <table:table-cell office:value-type="float" office:value="6621065.0199999996" table:style-name="ce20">
            <text:p>6621065,02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602001:76725</text:p>
          </table:table-cell>
          <table:covered-table-cell/>
          <table:table-cell office:value-type="float" office:value="4473722.03" table:style-name="ce20">
            <text:p>4473722,03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602001:76726</text:p>
          </table:table-cell>
          <table:covered-table-cell/>
          <table:table-cell office:value-type="float" office:value="2733933.33" table:style-name="ce20">
            <text:p>2733933,33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602001:76727</text:p>
          </table:table-cell>
          <table:covered-table-cell/>
          <table:table-cell office:value-type="float" office:value="4161042.54" table:style-name="ce20">
            <text:p>4161042,54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602001:76728</text:p>
          </table:table-cell>
          <table:covered-table-cell/>
          <table:table-cell office:value-type="float" office:value="2709450.34" table:style-name="ce20">
            <text:p>2709450,34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602001:76729</text:p>
          </table:table-cell>
          <table:covered-table-cell/>
          <table:table-cell office:value-type="float" office:value="4969992.63" table:style-name="ce20">
            <text:p>4969992,63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602001:76730</text:p>
          </table:table-cell>
          <table:covered-table-cell/>
          <table:table-cell office:value-type="float" office:value="6833912.1200000001" table:style-name="ce20">
            <text:p>6833912,12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602001:76731</text:p>
          </table:table-cell>
          <table:covered-table-cell/>
          <table:table-cell office:value-type="float" office:value="3272559" table:style-name="ce20">
            <text:p>3272559,00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602001:76732</text:p>
          </table:table-cell>
          <table:covered-table-cell/>
          <table:table-cell office:value-type="float" office:value="2636962.2200000002" table:style-name="ce20">
            <text:p>2636962,22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602001:76733</text:p>
          </table:table-cell>
          <table:covered-table-cell/>
          <table:table-cell office:value-type="float" office:value="3019568.15" table:style-name="ce20">
            <text:p>3019568,15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602001:76734</text:p>
          </table:table-cell>
          <table:covered-table-cell/>
          <table:table-cell office:value-type="float" office:value="3272559" table:style-name="ce20">
            <text:p>3272559,00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602001:76735</text:p>
          </table:table-cell>
          <table:covered-table-cell/>
          <table:table-cell office:value-type="float" office:value="6567853.25" table:style-name="ce20">
            <text:p>6567853,25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602001:76736</text:p>
          </table:table-cell>
          <table:covered-table-cell/>
          <table:table-cell office:value-type="float" office:value="4473722.03" table:style-name="ce20">
            <text:p>4473722,03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602001:76737</text:p>
          </table:table-cell>
          <table:covered-table-cell/>
          <table:table-cell office:value-type="float" office:value="2733933.33" table:style-name="ce20">
            <text:p>2733933,33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602001:76738</text:p>
          </table:table-cell>
          <table:covered-table-cell/>
          <table:table-cell office:value-type="float" office:value="4161042.54" table:style-name="ce20">
            <text:p>4161042,54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602001:76739</text:p>
          </table:table-cell>
          <table:covered-table-cell/>
          <table:table-cell office:value-type="float" office:value="2733933.33" table:style-name="ce20">
            <text:p>2733933,33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602001:76740</text:p>
          </table:table-cell>
          <table:covered-table-cell/>
          <table:table-cell office:value-type="float" office:value="4969992.63" table:style-name="ce20">
            <text:p>4969992,63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602001:76741</text:p>
          </table:table-cell>
          <table:covered-table-cell/>
          <table:table-cell office:value-type="float" office:value="6833912.1200000001" table:style-name="ce20">
            <text:p>6833912,12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602001:76742</text:p>
          </table:table-cell>
          <table:covered-table-cell/>
          <table:table-cell office:value-type="float" office:value="3272559" table:style-name="ce20">
            <text:p>3272559,00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602001:76743</text:p>
          </table:table-cell>
          <table:covered-table-cell/>
          <table:table-cell office:value-type="float" office:value="4013451.91" table:style-name="ce20">
            <text:p>4013451,91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602001:76744</text:p>
          </table:table-cell>
          <table:covered-table-cell/>
          <table:table-cell office:value-type="float" office:value="3019568.15" table:style-name="ce20">
            <text:p>3019568,15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602001:76745</text:p>
          </table:table-cell>
          <table:covered-table-cell/>
          <table:table-cell office:value-type="float" office:value="3272559" table:style-name="ce20">
            <text:p>3272559,00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602001:76746</text:p>
          </table:table-cell>
          <table:covered-table-cell/>
          <table:table-cell office:value-type="float" office:value="6567853.25" table:style-name="ce20">
            <text:p>6567853,25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602001:76747</text:p>
          </table:table-cell>
          <table:covered-table-cell/>
          <table:table-cell office:value-type="float" office:value="4473722.03" table:style-name="ce20">
            <text:p>4473722,03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602001:76748</text:p>
          </table:table-cell>
          <table:covered-table-cell/>
          <table:table-cell office:value-type="float" office:value="2733933.33" table:style-name="ce20">
            <text:p>2733933,33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602001:76749</text:p>
          </table:table-cell>
          <table:covered-table-cell/>
          <table:table-cell office:value-type="float" office:value="4161042.54" table:style-name="ce20">
            <text:p>4161042,54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602001:76750</text:p>
          </table:table-cell>
          <table:covered-table-cell/>
          <table:table-cell office:value-type="float" office:value="2709450.34" table:style-name="ce20">
            <text:p>2709450,34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602001:76751</text:p>
          </table:table-cell>
          <table:covered-table-cell/>
          <table:table-cell office:value-type="float" office:value="5001498.13" table:style-name="ce20">
            <text:p>5001498,13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602001:76752</text:p>
          </table:table-cell>
          <table:covered-table-cell/>
          <table:table-cell office:value-type="float" office:value="6833912.1200000001" table:style-name="ce20">
            <text:p>6833912,12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602001:76753</text:p>
          </table:table-cell>
          <table:covered-table-cell/>
          <table:table-cell office:value-type="float" office:value="3272559" table:style-name="ce20">
            <text:p>3272559,00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602001:76754</text:p>
          </table:table-cell>
          <table:covered-table-cell/>
          <table:table-cell office:value-type="float" office:value="4778515.5199999996" table:style-name="ce20">
            <text:p>4778515,52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602001:76755</text:p>
          </table:table-cell>
          <table:covered-table-cell/>
          <table:table-cell office:value-type="float" office:value="3019568.15" table:style-name="ce20">
            <text:p>3019568,15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602001:76756</text:p>
          </table:table-cell>
          <table:covered-table-cell/>
          <table:table-cell office:value-type="float" office:value="3297041.98" table:style-name="ce20">
            <text:p>3297041,98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602001:76757</text:p>
          </table:table-cell>
          <table:covered-table-cell/>
          <table:table-cell office:value-type="float" office:value="6598259.9800000004" table:style-name="ce20">
            <text:p>6598259,98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602001:76758</text:p>
          </table:table-cell>
          <table:covered-table-cell/>
          <table:table-cell office:value-type="float" office:value="4473722.03" table:style-name="ce20">
            <text:p>4473722,03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602001:76759</text:p>
          </table:table-cell>
          <table:covered-table-cell/>
          <table:table-cell office:value-type="float" office:value="2733933.33" table:style-name="ce20">
            <text:p>2733933,33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602001:76760</text:p>
          </table:table-cell>
          <table:covered-table-cell/>
          <table:table-cell office:value-type="float" office:value="4161042.54" table:style-name="ce20">
            <text:p>4161042,54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602001:76761</text:p>
          </table:table-cell>
          <table:covered-table-cell/>
          <table:table-cell office:value-type="float" office:value="2709450.34" table:style-name="ce20">
            <text:p>2709450,34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602001:76762</text:p>
          </table:table-cell>
          <table:covered-table-cell/>
          <table:table-cell office:value-type="float" office:value="4969992.63" table:style-name="ce20">
            <text:p>4969992,63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602001:76763</text:p>
          </table:table-cell>
          <table:covered-table-cell/>
          <table:table-cell office:value-type="float" office:value="6833912.1200000001" table:style-name="ce20">
            <text:p>6833912,12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602001:76764</text:p>
          </table:table-cell>
          <table:covered-table-cell/>
          <table:table-cell office:value-type="float" office:value="3272559" table:style-name="ce20">
            <text:p>3272559,00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602001:76765</text:p>
          </table:table-cell>
          <table:covered-table-cell/>
          <table:table-cell office:value-type="float" office:value="4473722.03" table:style-name="ce20">
            <text:p>4473722,03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602001:76766</text:p>
          </table:table-cell>
          <table:covered-table-cell/>
          <table:table-cell office:value-type="float" office:value="3019568.15" table:style-name="ce20">
            <text:p>3019568,15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602001:76767</text:p>
          </table:table-cell>
          <table:covered-table-cell/>
          <table:table-cell office:value-type="float" office:value="3272559" table:style-name="ce20">
            <text:p>3272559,00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602001:76768</text:p>
          </table:table-cell>
          <table:covered-table-cell/>
          <table:table-cell office:value-type="float" office:value="6567853.25" table:style-name="ce20">
            <text:p>6567853,25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602001:76769</text:p>
          </table:table-cell>
          <table:covered-table-cell/>
          <table:table-cell office:value-type="float" office:value="4473722.03" table:style-name="ce20">
            <text:p>4473722,03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602001:76770</text:p>
          </table:table-cell>
          <table:covered-table-cell/>
          <table:table-cell office:value-type="float" office:value="2733933.33" table:style-name="ce20">
            <text:p>2733933,33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602001:76771</text:p>
          </table:table-cell>
          <table:covered-table-cell/>
          <table:table-cell office:value-type="float" office:value="4161042.54" table:style-name="ce20">
            <text:p>4161042,54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602001:76772</text:p>
          </table:table-cell>
          <table:covered-table-cell/>
          <table:table-cell office:value-type="float" office:value="2709450.34" table:style-name="ce20">
            <text:p>2709450,34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602001:76773</text:p>
          </table:table-cell>
          <table:covered-table-cell/>
          <table:table-cell office:value-type="float" office:value="4969992.63" table:style-name="ce20">
            <text:p>4969992,63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602001:76774</text:p>
          </table:table-cell>
          <table:covered-table-cell/>
          <table:table-cell office:value-type="float" office:value="6833912.1200000001" table:style-name="ce20">
            <text:p>6833912,12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602001:76775</text:p>
          </table:table-cell>
          <table:covered-table-cell/>
          <table:table-cell office:value-type="float" office:value="3272559" table:style-name="ce20">
            <text:p>3272559,00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602001:76776</text:p>
          </table:table-cell>
          <table:covered-table-cell/>
          <table:table-cell office:value-type="float" office:value="2733933.33" table:style-name="ce20">
            <text:p>2733933,33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602001:76777</text:p>
          </table:table-cell>
          <table:covered-table-cell/>
          <table:table-cell office:value-type="float" office:value="3019568.15" table:style-name="ce20">
            <text:p>3019568,15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602001:76778</text:p>
          </table:table-cell>
          <table:covered-table-cell/>
          <table:table-cell office:value-type="float" office:value="3272559" table:style-name="ce20">
            <text:p>3272559,00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602001:76779</text:p>
          </table:table-cell>
          <table:covered-table-cell/>
          <table:table-cell office:value-type="float" office:value="6567853.25" table:style-name="ce20">
            <text:p>6567853,25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602001:76780</text:p>
          </table:table-cell>
          <table:covered-table-cell/>
          <table:table-cell office:value-type="float" office:value="4473722.03" table:style-name="ce20">
            <text:p>4473722,03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602001:76781</text:p>
          </table:table-cell>
          <table:covered-table-cell/>
          <table:table-cell office:value-type="float" office:value="2733933.33" table:style-name="ce20">
            <text:p>2733933,33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602001:76782</text:p>
          </table:table-cell>
          <table:covered-table-cell/>
          <table:table-cell office:value-type="float" office:value="4161042.54" table:style-name="ce20">
            <text:p>4161042,54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602001:76783</text:p>
          </table:table-cell>
          <table:covered-table-cell/>
          <table:table-cell office:value-type="float" office:value="2725772.33" table:style-name="ce20">
            <text:p>2725772,33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602001:76784</text:p>
          </table:table-cell>
          <table:covered-table-cell/>
          <table:table-cell office:value-type="float" office:value="4969992.63" table:style-name="ce20">
            <text:p>4969992,63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602001:76785</text:p>
          </table:table-cell>
          <table:covered-table-cell/>
          <table:table-cell office:value-type="float" office:value="6833912.1200000001" table:style-name="ce20">
            <text:p>6833912,12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602001:76786</text:p>
          </table:table-cell>
          <table:covered-table-cell/>
          <table:table-cell office:value-type="float" office:value="3272559" table:style-name="ce20">
            <text:p>3272559,00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602001:76787</text:p>
          </table:table-cell>
          <table:covered-table-cell/>
          <table:table-cell office:value-type="float" office:value="4161042.54" table:style-name="ce20">
            <text:p>4161042,54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602001:76788</text:p>
          </table:table-cell>
          <table:covered-table-cell/>
          <table:table-cell office:value-type="float" office:value="3019568.15" table:style-name="ce20">
            <text:p>3019568,15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602001:76789</text:p>
          </table:table-cell>
          <table:covered-table-cell/>
          <table:table-cell office:value-type="float" office:value="3272559" table:style-name="ce20">
            <text:p>3272559,00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602001:76790</text:p>
          </table:table-cell>
          <table:covered-table-cell/>
          <table:table-cell office:value-type="float" office:value="6567853.25" table:style-name="ce20">
            <text:p>6567853,25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602001:76791</text:p>
          </table:table-cell>
          <table:covered-table-cell/>
          <table:table-cell office:value-type="float" office:value="4473722.03" table:style-name="ce20">
            <text:p>4473722,03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602001:76792</text:p>
          </table:table-cell>
          <table:covered-table-cell/>
          <table:table-cell office:value-type="float" office:value="2733933.33" table:style-name="ce20">
            <text:p>2733933,33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602001:76793</text:p>
          </table:table-cell>
          <table:covered-table-cell/>
          <table:table-cell office:value-type="float" office:value="4161042.54" table:style-name="ce20">
            <text:p>4161042,54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602001:76794</text:p>
          </table:table-cell>
          <table:covered-table-cell/>
          <table:table-cell office:value-type="float" office:value="2709450.34" table:style-name="ce20">
            <text:p>2709450,34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602001:76795</text:p>
          </table:table-cell>
          <table:covered-table-cell/>
          <table:table-cell office:value-type="float" office:value="4969992.63" table:style-name="ce20">
            <text:p>4969992,63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602001:76796</text:p>
          </table:table-cell>
          <table:covered-table-cell/>
          <table:table-cell office:value-type="float" office:value="6461429.7000000002" table:style-name="ce20">
            <text:p>6461429,70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602001:76797</text:p>
          </table:table-cell>
          <table:covered-table-cell/>
          <table:table-cell office:value-type="float" office:value="4599803" table:style-name="ce20">
            <text:p>4599803,00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602001:76798</text:p>
          </table:table-cell>
          <table:covered-table-cell/>
          <table:table-cell office:value-type="float" office:value="2709450.34" table:style-name="ce20">
            <text:p>2709450,34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602001:76799</text:p>
          </table:table-cell>
          <table:covered-table-cell/>
          <table:table-cell office:value-type="float" office:value="4599803" table:style-name="ce20">
            <text:p>4599803,00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602001:76800</text:p>
          </table:table-cell>
          <table:covered-table-cell/>
          <table:table-cell office:value-type="float" office:value="6461429.7000000002" table:style-name="ce20">
            <text:p>6461429,70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602001:76801</text:p>
          </table:table-cell>
          <table:covered-table-cell/>
          <table:table-cell office:value-type="float" office:value="6461429.7000000002" table:style-name="ce20">
            <text:p>6461429,70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602001:76802</text:p>
          </table:table-cell>
          <table:covered-table-cell/>
          <table:table-cell office:value-type="float" office:value="4599803" table:style-name="ce20">
            <text:p>4599803,00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602001:76803</text:p>
          </table:table-cell>
          <table:covered-table-cell/>
          <table:table-cell office:value-type="float" office:value="4599803" table:style-name="ce20">
            <text:p>4599803,00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602001:76804</text:p>
          </table:table-cell>
          <table:covered-table-cell/>
          <table:table-cell office:value-type="float" office:value="6461429.7000000002" table:style-name="ce20">
            <text:p>6461429,70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602001:76805</text:p>
          </table:table-cell>
          <table:covered-table-cell/>
          <table:table-cell office:value-type="float" office:value="6484234.75" table:style-name="ce20">
            <text:p>6484234,75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602001:76806</text:p>
          </table:table-cell>
          <table:covered-table-cell/>
          <table:table-cell office:value-type="float" office:value="4599803" table:style-name="ce20">
            <text:p>4599803,00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602001:76807</text:p>
          </table:table-cell>
          <table:covered-table-cell/>
          <table:table-cell office:value-type="float" office:value="4599803" table:style-name="ce20">
            <text:p>4599803,00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602001:76808</text:p>
          </table:table-cell>
          <table:covered-table-cell/>
          <table:table-cell office:value-type="float" office:value="6461429.7000000002" table:style-name="ce20">
            <text:p>6461429,70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602001:76809</text:p>
          </table:table-cell>
          <table:covered-table-cell/>
          <table:table-cell office:value-type="float" office:value="4969992.63" table:style-name="ce20">
            <text:p>4969992,63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602001:76810</text:p>
          </table:table-cell>
          <table:covered-table-cell/>
          <table:table-cell office:value-type="float" office:value="6461429.7000000002" table:style-name="ce20">
            <text:p>6461429,70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602001:76811</text:p>
          </table:table-cell>
          <table:covered-table-cell/>
          <table:table-cell office:value-type="float" office:value="4599803" table:style-name="ce20">
            <text:p>4599803,00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602001:76812</text:p>
          </table:table-cell>
          <table:covered-table-cell/>
          <table:table-cell office:value-type="float" office:value="4599803" table:style-name="ce20">
            <text:p>4599803,00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602001:76813</text:p>
          </table:table-cell>
          <table:covered-table-cell/>
          <table:table-cell office:value-type="float" office:value="6461429.7000000002" table:style-name="ce20">
            <text:p>6461429,70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602001:76814</text:p>
          </table:table-cell>
          <table:covered-table-cell/>
          <table:table-cell office:value-type="float" office:value="6461429.7000000002" table:style-name="ce20">
            <text:p>6461429,70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602001:76815</text:p>
          </table:table-cell>
          <table:covered-table-cell/>
          <table:table-cell office:value-type="float" office:value="4599803" table:style-name="ce20">
            <text:p>4599803,00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602001:76816</text:p>
          </table:table-cell>
          <table:covered-table-cell/>
          <table:table-cell office:value-type="float" office:value="4599803" table:style-name="ce20">
            <text:p>4599803,00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602001:76817</text:p>
          </table:table-cell>
          <table:covered-table-cell/>
          <table:table-cell office:value-type="float" office:value="6461429.7000000002" table:style-name="ce20">
            <text:p>6461429,70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602001:76818</text:p>
          </table:table-cell>
          <table:covered-table-cell/>
          <table:table-cell office:value-type="float" office:value="6461429.7000000002" table:style-name="ce20">
            <text:p>6461429,70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602001:76819</text:p>
          </table:table-cell>
          <table:covered-table-cell/>
          <table:table-cell office:value-type="float" office:value="4599803" table:style-name="ce20">
            <text:p>4599803,00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602001:76820</text:p>
          </table:table-cell>
          <table:covered-table-cell/>
          <table:table-cell office:value-type="float" office:value="6591515.6500000004" table:style-name="ce20">
            <text:p>6591515,65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602001:76821</text:p>
          </table:table-cell>
          <table:covered-table-cell/>
          <table:table-cell office:value-type="float" office:value="6232245.0499999998" table:style-name="ce20">
            <text:p>6232245,05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602001:76822</text:p>
          </table:table-cell>
          <table:covered-table-cell/>
          <table:table-cell office:value-type="float" office:value="4599803" table:style-name="ce20">
            <text:p>4599803,00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602001:76823</text:p>
          </table:table-cell>
          <table:covered-table-cell/>
          <table:table-cell office:value-type="float" office:value="6461429.7000000002" table:style-name="ce20">
            <text:p>6461429,70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602001:76824</text:p>
          </table:table-cell>
          <table:covered-table-cell/>
          <table:table-cell office:value-type="float" office:value="6461429.7000000002" table:style-name="ce20">
            <text:p>6461429,70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602001:76825</text:p>
          </table:table-cell>
          <table:covered-table-cell/>
          <table:table-cell office:value-type="float" office:value="4599803" table:style-name="ce20">
            <text:p>4599803,00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602001:76826</text:p>
          </table:table-cell>
          <table:covered-table-cell/>
          <table:table-cell office:value-type="float" office:value="4599803" table:style-name="ce20">
            <text:p>4599803,00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602001:76827</text:p>
          </table:table-cell>
          <table:covered-table-cell/>
          <table:table-cell office:value-type="float" office:value="6461429.7000000002" table:style-name="ce20">
            <text:p>6461429,70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602001:76828</text:p>
          </table:table-cell>
          <table:covered-table-cell/>
          <table:table-cell office:value-type="float" office:value="6499438.1100000003" table:style-name="ce20">
            <text:p>6499438,11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602001:76829</text:p>
          </table:table-cell>
          <table:covered-table-cell/>
          <table:table-cell office:value-type="float" office:value="4599803" table:style-name="ce20">
            <text:p>4599803,00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602001:76830</text:p>
          </table:table-cell>
          <table:covered-table-cell/>
          <table:table-cell office:value-type="float" office:value="4599803" table:style-name="ce20">
            <text:p>4599803,00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602001:76831</text:p>
          </table:table-cell>
          <table:covered-table-cell/>
          <table:table-cell office:value-type="float" office:value="6461429.7000000002" table:style-name="ce20">
            <text:p>6461429,70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602001:76832</text:p>
          </table:table-cell>
          <table:covered-table-cell/>
          <table:table-cell office:value-type="float" office:value="4436650.34" table:style-name="ce20">
            <text:p>4436650,34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602001:76833</text:p>
          </table:table-cell>
          <table:covered-table-cell/>
          <table:table-cell office:value-type="float" office:value="6461429.7000000002" table:style-name="ce20">
            <text:p>6461429,70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602001:76834</text:p>
          </table:table-cell>
          <table:covered-table-cell/>
          <table:table-cell office:value-type="float" office:value="4599803" table:style-name="ce20">
            <text:p>4599803,00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602001:76835</text:p>
          </table:table-cell>
          <table:covered-table-cell/>
          <table:table-cell office:value-type="float" office:value="4599803" table:style-name="ce20">
            <text:p>4599803,00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602001:76836</text:p>
          </table:table-cell>
          <table:covered-table-cell/>
          <table:table-cell office:value-type="float" office:value="6461429.7000000002" table:style-name="ce20">
            <text:p>6461429,70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602001:76837</text:p>
          </table:table-cell>
          <table:covered-table-cell/>
          <table:table-cell office:value-type="float" office:value="6461429.7000000002" table:style-name="ce20">
            <text:p>6461429,70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602001:76838</text:p>
          </table:table-cell>
          <table:covered-table-cell/>
          <table:table-cell office:value-type="float" office:value="4599803" table:style-name="ce20">
            <text:p>4599803,00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602001:76839</text:p>
          </table:table-cell>
          <table:covered-table-cell/>
          <table:table-cell office:value-type="float" office:value="4599803" table:style-name="ce20">
            <text:p>4599803,00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602001:76840</text:p>
          </table:table-cell>
          <table:covered-table-cell/>
          <table:table-cell office:value-type="float" office:value="6461429.7000000002" table:style-name="ce20">
            <text:p>6461429,70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602001:76841</text:p>
          </table:table-cell>
          <table:covered-table-cell/>
          <table:table-cell office:value-type="float" office:value="6461429.7000000002" table:style-name="ce20">
            <text:p>6461429,70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602001:76842</text:p>
          </table:table-cell>
          <table:covered-table-cell/>
          <table:table-cell office:value-type="float" office:value="4599803" table:style-name="ce20">
            <text:p>4599803,00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602001:76843</text:p>
          </table:table-cell>
          <table:covered-table-cell/>
          <table:table-cell office:value-type="float" office:value="7512795.75" table:style-name="ce20">
            <text:p>7512795,75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602001:76844</text:p>
          </table:table-cell>
          <table:covered-table-cell/>
          <table:table-cell office:value-type="float" office:value="4599803" table:style-name="ce20">
            <text:p>4599803,00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602001:76845</text:p>
          </table:table-cell>
          <table:covered-table-cell/>
          <table:table-cell office:value-type="float" office:value="6461429.7000000002" table:style-name="ce20">
            <text:p>6461429,70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602001:76846</text:p>
          </table:table-cell>
          <table:covered-table-cell/>
          <table:table-cell office:value-type="float" office:value="6461429.7000000002" table:style-name="ce20">
            <text:p>6461429,70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602001:76847</text:p>
          </table:table-cell>
          <table:covered-table-cell/>
          <table:table-cell office:value-type="float" office:value="4599803" table:style-name="ce20">
            <text:p>4599803,00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602001:76848</text:p>
          </table:table-cell>
          <table:covered-table-cell/>
          <table:table-cell office:value-type="float" office:value="4599803" table:style-name="ce20">
            <text:p>4599803,00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602001:76849</text:p>
          </table:table-cell>
          <table:covered-table-cell/>
          <table:table-cell office:value-type="float" office:value="6461429.7000000002" table:style-name="ce20">
            <text:p>6461429,70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602001:76850</text:p>
          </table:table-cell>
          <table:covered-table-cell/>
          <table:table-cell office:value-type="float" office:value="6461429.7000000002" table:style-name="ce20">
            <text:p>6461429,70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602001:76851</text:p>
          </table:table-cell>
          <table:covered-table-cell/>
          <table:table-cell office:value-type="float" office:value="4599803" table:style-name="ce20">
            <text:p>4599803,00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602001:76852</text:p>
          </table:table-cell>
          <table:covered-table-cell/>
          <table:table-cell office:value-type="float" office:value="4599803" table:style-name="ce20">
            <text:p>4599803,00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602001:76853</text:p>
          </table:table-cell>
          <table:covered-table-cell/>
          <table:table-cell office:value-type="float" office:value="6461429.7000000002" table:style-name="ce20">
            <text:p>6461429,70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4:0602001:76854</text:p>
          </table:table-cell>
          <table:covered-table-cell/>
          <table:table-cell office:value-type="float" office:value="6461429.7000000002" table:style-name="ce20">
            <text:p>6461429,70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4:0602001:76855</text:p>
          </table:table-cell>
          <table:covered-table-cell/>
          <table:table-cell office:value-type="float" office:value="6461429.7000000002" table:style-name="ce20">
            <text:p>6461429,70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4:0602001:76856</text:p>
          </table:table-cell>
          <table:covered-table-cell/>
          <table:table-cell office:value-type="float" office:value="4599803" table:style-name="ce20">
            <text:p>4599803,00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4:0602001:76857</text:p>
          </table:table-cell>
          <table:covered-table-cell/>
          <table:table-cell office:value-type="float" office:value="4599803" table:style-name="ce20">
            <text:p>4599803,00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4:0602001:76858</text:p>
          </table:table-cell>
          <table:covered-table-cell/>
          <table:table-cell office:value-type="float" office:value="6461429.7000000002" table:style-name="ce20">
            <text:p>6461429,70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4:0602001:76859</text:p>
          </table:table-cell>
          <table:covered-table-cell/>
          <table:table-cell office:value-type="float" office:value="6461429.7000000002" table:style-name="ce20">
            <text:p>6461429,70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4:0602001:76860</text:p>
          </table:table-cell>
          <table:covered-table-cell/>
          <table:table-cell office:value-type="float" office:value="4599803" table:style-name="ce20">
            <text:p>4599803,00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4:0602001:76861</text:p>
          </table:table-cell>
          <table:covered-table-cell/>
          <table:table-cell office:value-type="float" office:value="4599803" table:style-name="ce20">
            <text:p>4599803,00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4:0602001:76862</text:p>
          </table:table-cell>
          <table:covered-table-cell/>
          <table:table-cell office:value-type="float" office:value="6461429.7000000002" table:style-name="ce20">
            <text:p>6461429,70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4:0602001:76863</text:p>
          </table:table-cell>
          <table:covered-table-cell/>
          <table:table-cell office:value-type="float" office:value="4599803" table:style-name="ce20">
            <text:p>4599803,00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4:0602001:76864</text:p>
          </table:table-cell>
          <table:covered-table-cell/>
          <table:table-cell office:value-type="float" office:value="4599803" table:style-name="ce20">
            <text:p>4599803,00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602001:76865</text:p>
          </table:table-cell>
          <table:covered-table-cell/>
          <table:table-cell office:value-type="float" office:value="6461429.7000000002" table:style-name="ce20">
            <text:p>6461429,70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4:0602001:76866</text:p>
          </table:table-cell>
          <table:covered-table-cell/>
          <table:table-cell office:value-type="float" office:value="5626796.9400000004" table:style-name="ce20">
            <text:p>5626796,94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602001:76867</text:p>
          </table:table-cell>
          <table:covered-table-cell/>
          <table:table-cell office:value-type="float" office:value="6833912.1200000001" table:style-name="ce20">
            <text:p>6833912,12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602001:76868</text:p>
          </table:table-cell>
          <table:covered-table-cell/>
          <table:table-cell office:value-type="float" office:value="3272559" table:style-name="ce20">
            <text:p>3272559,00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602001:76869</text:p>
          </table:table-cell>
          <table:covered-table-cell/>
          <table:table-cell office:value-type="float" office:value="3156483.13" table:style-name="ce20">
            <text:p>3156483,13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602001:76870</text:p>
          </table:table-cell>
          <table:covered-table-cell/>
          <table:table-cell office:value-type="float" office:value="3019568.15" table:style-name="ce20">
            <text:p>3019568,15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4:0602001:76871</text:p>
          </table:table-cell>
          <table:covered-table-cell/>
          <table:table-cell office:value-type="float" office:value="3272559" table:style-name="ce20">
            <text:p>3272559,00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4:0602001:76872</text:p>
          </table:table-cell>
          <table:covered-table-cell/>
          <table:table-cell office:value-type="float" office:value="6567853.25" table:style-name="ce20">
            <text:p>6567853,25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4:0602001:76873</text:p>
          </table:table-cell>
          <table:covered-table-cell/>
          <table:table-cell office:value-type="float" office:value="4473722.03" table:style-name="ce20">
            <text:p>4473722,03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4:0602001:76874</text:p>
          </table:table-cell>
          <table:covered-table-cell/>
          <table:table-cell office:value-type="float" office:value="2733933.33" table:style-name="ce20">
            <text:p>2733933,33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4:0602001:76875</text:p>
          </table:table-cell>
          <table:covered-table-cell/>
          <table:table-cell office:value-type="float" office:value="4161042.54" table:style-name="ce20">
            <text:p>4161042,54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4:0602001:76876</text:p>
          </table:table-cell>
          <table:covered-table-cell/>
          <table:table-cell office:value-type="float" office:value="2709450.34" table:style-name="ce20">
            <text:p>2709450,34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4:0602001:76877</text:p>
          </table:table-cell>
          <table:covered-table-cell/>
          <table:table-cell office:value-type="float" office:value="4969992.63" table:style-name="ce20">
            <text:p>4969992,63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4:0602001:76878</text:p>
          </table:table-cell>
          <table:covered-table-cell/>
          <table:table-cell office:value-type="float" office:value="6833912.1200000001" table:style-name="ce20">
            <text:p>6833912,12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4:0602001:76879</text:p>
          </table:table-cell>
          <table:covered-table-cell/>
          <table:table-cell office:value-type="float" office:value="3272559" table:style-name="ce20">
            <text:p>3272559,00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4:0602001:76880</text:p>
          </table:table-cell>
          <table:covered-table-cell/>
          <table:table-cell office:value-type="float" office:value="3156483.13" table:style-name="ce20">
            <text:p>3156483,13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4:0602001:76881</text:p>
          </table:table-cell>
          <table:covered-table-cell/>
          <table:table-cell office:value-type="float" office:value="3019568.15" table:style-name="ce20">
            <text:p>3019568,15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4:0602001:76882</text:p>
          </table:table-cell>
          <table:covered-table-cell/>
          <table:table-cell office:value-type="float" office:value="3272559" table:style-name="ce20">
            <text:p>3272559,00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4:0602001:76883</text:p>
          </table:table-cell>
          <table:covered-table-cell/>
          <table:table-cell office:value-type="float" office:value="6567853.25" table:style-name="ce20">
            <text:p>6567853,25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4:0602001:76884</text:p>
          </table:table-cell>
          <table:covered-table-cell/>
          <table:table-cell office:value-type="float" office:value="4473722.03" table:style-name="ce20">
            <text:p>4473722,03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4:0602001:76885</text:p>
          </table:table-cell>
          <table:covered-table-cell/>
          <table:table-cell office:value-type="float" office:value="2733933.33" table:style-name="ce20">
            <text:p>2733933,33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4:0602001:76886</text:p>
          </table:table-cell>
          <table:covered-table-cell/>
          <table:table-cell office:value-type="float" office:value="4161042.54" table:style-name="ce20">
            <text:p>4161042,54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4:0602001:76887</text:p>
          </table:table-cell>
          <table:covered-table-cell/>
          <table:table-cell office:value-type="float" office:value="2709450.34" table:style-name="ce20">
            <text:p>2709450,34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4:0602001:76888</text:p>
          </table:table-cell>
          <table:covered-table-cell/>
          <table:table-cell office:value-type="float" office:value="4969992.63" table:style-name="ce20">
            <text:p>4969992,63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4:0602001:76889</text:p>
          </table:table-cell>
          <table:covered-table-cell/>
          <table:table-cell office:value-type="float" office:value="6833912.1200000001" table:style-name="ce20">
            <text:p>6833912,12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4:0602001:76890</text:p>
          </table:table-cell>
          <table:covered-table-cell/>
          <table:table-cell office:value-type="float" office:value="3272559" table:style-name="ce20">
            <text:p>3272559,00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4:0602001:76891</text:p>
          </table:table-cell>
          <table:covered-table-cell/>
          <table:table-cell office:value-type="float" office:value="6334893.79" table:style-name="ce20">
            <text:p>6334893,79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4:0602001:76892</text:p>
          </table:table-cell>
          <table:covered-table-cell/>
          <table:table-cell office:value-type="float" office:value="3019568.15" table:style-name="ce20">
            <text:p>3019568,15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4:0602001:76893</text:p>
          </table:table-cell>
          <table:covered-table-cell/>
          <table:table-cell office:value-type="float" office:value="3272559" table:style-name="ce20">
            <text:p>3272559,00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4:0602001:76894</text:p>
          </table:table-cell>
          <table:covered-table-cell/>
          <table:table-cell office:value-type="float" office:value="6567853.25" table:style-name="ce20">
            <text:p>6567853,25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34:0602001:76895</text:p>
          </table:table-cell>
          <table:covered-table-cell/>
          <table:table-cell office:value-type="float" office:value="4473722.03" table:style-name="ce20">
            <text:p>4473722,03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34:0602001:76896</text:p>
          </table:table-cell>
          <table:covered-table-cell/>
          <table:table-cell office:value-type="float" office:value="2733933.33" table:style-name="ce20">
            <text:p>2733933,33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34:0602001:76897</text:p>
          </table:table-cell>
          <table:covered-table-cell/>
          <table:table-cell office:value-type="float" office:value="4161042.54" table:style-name="ce20">
            <text:p>4161042,54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4:0602001:76898</text:p>
          </table:table-cell>
          <table:covered-table-cell/>
          <table:table-cell office:value-type="float" office:value="2725772.33" table:style-name="ce20">
            <text:p>2725772,33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4:0602001:76899</text:p>
          </table:table-cell>
          <table:covered-table-cell/>
          <table:table-cell office:value-type="float" office:value="5009374.5" table:style-name="ce20">
            <text:p>5009374,50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4:0602001:76900</text:p>
          </table:table-cell>
          <table:covered-table-cell/>
          <table:table-cell office:value-type="float" office:value="6864318.8499999996" table:style-name="ce20">
            <text:p>6864318,85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4:0602001:76901</text:p>
          </table:table-cell>
          <table:covered-table-cell/>
          <table:table-cell office:value-type="float" office:value="3272559" table:style-name="ce20">
            <text:p>3272559,00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4:0602001:76902</text:p>
          </table:table-cell>
          <table:covered-table-cell/>
          <table:table-cell office:value-type="float" office:value="6833912.1200000001" table:style-name="ce20">
            <text:p>6833912,12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4:0602001:76903</text:p>
          </table:table-cell>
          <table:covered-table-cell/>
          <table:table-cell office:value-type="float" office:value="3019568.15" table:style-name="ce20">
            <text:p>3019568,15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4:0602001:76904</text:p>
          </table:table-cell>
          <table:covered-table-cell/>
          <table:table-cell office:value-type="float" office:value="3272559" table:style-name="ce20">
            <text:p>3272559,00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4:0602001:76905</text:p>
          </table:table-cell>
          <table:covered-table-cell/>
          <table:table-cell office:value-type="float" office:value="6567853.25" table:style-name="ce20">
            <text:p>6567853,25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4:0602001:76906</text:p>
          </table:table-cell>
          <table:covered-table-cell/>
          <table:table-cell office:value-type="float" office:value="4473722.03" table:style-name="ce20">
            <text:p>4473722,03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4:0602001:76907</text:p>
          </table:table-cell>
          <table:covered-table-cell/>
          <table:table-cell office:value-type="float" office:value="2733933.33" table:style-name="ce20">
            <text:p>2733933,33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4:0602001:76908</text:p>
          </table:table-cell>
          <table:covered-table-cell/>
          <table:table-cell office:value-type="float" office:value="4161042.54" table:style-name="ce20">
            <text:p>4161042,54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4:0602001:76909</text:p>
          </table:table-cell>
          <table:covered-table-cell/>
          <table:table-cell office:value-type="float" office:value="2709450.34" table:style-name="ce20">
            <text:p>2709450,34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34:0602001:76910</text:p>
          </table:table-cell>
          <table:covered-table-cell/>
          <table:table-cell office:value-type="float" office:value="4969992.63" table:style-name="ce20">
            <text:p>4969992,63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34:0602001:76911</text:p>
          </table:table-cell>
          <table:covered-table-cell/>
          <table:table-cell office:value-type="float" office:value="6833912.1200000001" table:style-name="ce20">
            <text:p>6833912,12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34:0602001:76912</text:p>
          </table:table-cell>
          <table:covered-table-cell/>
          <table:table-cell office:value-type="float" office:value="3272559" table:style-name="ce20">
            <text:p>3272559,00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34:0602001:76913</text:p>
          </table:table-cell>
          <table:covered-table-cell/>
          <table:table-cell office:value-type="float" office:value="3272559" table:style-name="ce20">
            <text:p>3272559,00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34:0602001:76914</text:p>
          </table:table-cell>
          <table:covered-table-cell/>
          <table:table-cell office:value-type="float" office:value="3019568.15" table:style-name="ce20">
            <text:p>3019568,15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34:0602001:76915</text:p>
          </table:table-cell>
          <table:covered-table-cell/>
          <table:table-cell office:value-type="float" office:value="3297041.98" table:style-name="ce20">
            <text:p>3297041,98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34:0602001:76916</text:p>
          </table:table-cell>
          <table:covered-table-cell/>
          <table:table-cell office:value-type="float" office:value="6567853.25" table:style-name="ce20">
            <text:p>6567853,25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34:0602001:76917</text:p>
          </table:table-cell>
          <table:covered-table-cell/>
          <table:table-cell office:value-type="float" office:value="4473722.03" table:style-name="ce20">
            <text:p>4473722,03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34:0602001:76918</text:p>
          </table:table-cell>
          <table:covered-table-cell/>
          <table:table-cell office:value-type="float" office:value="2733933.33" table:style-name="ce20">
            <text:p>2733933,33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34:0602001:76919</text:p>
          </table:table-cell>
          <table:covered-table-cell/>
          <table:table-cell office:value-type="float" office:value="4161042.54" table:style-name="ce20">
            <text:p>4161042,54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34:0602001:76920</text:p>
          </table:table-cell>
          <table:covered-table-cell/>
          <table:table-cell office:value-type="float" office:value="2709450.34" table:style-name="ce20">
            <text:p>2709450,34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34:0602001:76921</text:p>
          </table:table-cell>
          <table:covered-table-cell/>
          <table:table-cell office:value-type="float" office:value="4985745.38" table:style-name="ce20">
            <text:p>4985745,38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34:0602001:76922</text:p>
          </table:table-cell>
          <table:covered-table-cell/>
          <table:table-cell office:value-type="float" office:value="6833912.1200000001" table:style-name="ce20">
            <text:p>6833912,12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34:0602001:76923</text:p>
          </table:table-cell>
          <table:covered-table-cell/>
          <table:table-cell office:value-type="float" office:value="3272559" table:style-name="ce20">
            <text:p>3272559,00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34:0602001:76924</text:p>
          </table:table-cell>
          <table:covered-table-cell/>
          <table:table-cell office:value-type="float" office:value="3019568.15" table:style-name="ce20">
            <text:p>3019568,15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34:0602001:76925</text:p>
          </table:table-cell>
          <table:covered-table-cell/>
          <table:table-cell office:value-type="float" office:value="3019568.15" table:style-name="ce20">
            <text:p>3019568,15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34:0602001:76926</text:p>
          </table:table-cell>
          <table:covered-table-cell/>
          <table:table-cell office:value-type="float" office:value="3272559" table:style-name="ce20">
            <text:p>3272559,00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34:0602001:76927</text:p>
          </table:table-cell>
          <table:covered-table-cell/>
          <table:table-cell office:value-type="float" office:value="6567853.25" table:style-name="ce20">
            <text:p>6567853,25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34:0602001:76928</text:p>
          </table:table-cell>
          <table:covered-table-cell/>
          <table:table-cell office:value-type="float" office:value="4473722.03" table:style-name="ce20">
            <text:p>4473722,03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34:0602001:76929</text:p>
          </table:table-cell>
          <table:covered-table-cell/>
          <table:table-cell office:value-type="float" office:value="2733933.33" table:style-name="ce20">
            <text:p>2733933,33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34:0602001:76930</text:p>
          </table:table-cell>
          <table:covered-table-cell/>
          <table:table-cell office:value-type="float" office:value="4161042.54" table:style-name="ce20">
            <text:p>4161042,54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34:0602001:76931</text:p>
          </table:table-cell>
          <table:covered-table-cell/>
          <table:table-cell office:value-type="float" office:value="2709450.34" table:style-name="ce20">
            <text:p>2709450,34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34:0602001:76932</text:p>
          </table:table-cell>
          <table:covered-table-cell/>
          <table:table-cell office:value-type="float" office:value="4969992.63" table:style-name="ce20">
            <text:p>4969992,63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34:0602001:76933</text:p>
          </table:table-cell>
          <table:covered-table-cell/>
          <table:table-cell office:value-type="float" office:value="6833912.1200000001" table:style-name="ce20">
            <text:p>6833912,12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34:0602001:76934</text:p>
          </table:table-cell>
          <table:covered-table-cell/>
          <table:table-cell office:value-type="float" office:value="3272559" table:style-name="ce20">
            <text:p>3272559,00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34:0602001:76935</text:p>
          </table:table-cell>
          <table:covered-table-cell/>
          <table:table-cell office:value-type="float" office:value="3272559" table:style-name="ce20">
            <text:p>3272559,00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34:0602001:76936</text:p>
          </table:table-cell>
          <table:covered-table-cell/>
          <table:table-cell office:value-type="float" office:value="3019568.15" table:style-name="ce20">
            <text:p>3019568,15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34:0602001:76937</text:p>
          </table:table-cell>
          <table:covered-table-cell/>
          <table:table-cell office:value-type="float" office:value="3297041.98" table:style-name="ce20">
            <text:p>3297041,98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34:0602001:76938</text:p>
          </table:table-cell>
          <table:covered-table-cell/>
          <table:table-cell office:value-type="float" office:value="6567853.25" table:style-name="ce20">
            <text:p>6567853,25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34:0602001:76939</text:p>
          </table:table-cell>
          <table:covered-table-cell/>
          <table:table-cell office:value-type="float" office:value="4473722.03" table:style-name="ce20">
            <text:p>4473722,03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34:0602001:76940</text:p>
          </table:table-cell>
          <table:covered-table-cell/>
          <table:table-cell office:value-type="float" office:value="2733933.33" table:style-name="ce20">
            <text:p>2733933,33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34:0602001:76941</text:p>
          </table:table-cell>
          <table:covered-table-cell/>
          <table:table-cell office:value-type="float" office:value="4161042.54" table:style-name="ce20">
            <text:p>4161042,54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34:0602001:76942</text:p>
          </table:table-cell>
          <table:covered-table-cell/>
          <table:table-cell office:value-type="float" office:value="2709450.34" table:style-name="ce20">
            <text:p>2709450,34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34:0602001:76943</text:p>
          </table:table-cell>
          <table:covered-table-cell/>
          <table:table-cell office:value-type="float" office:value="4993621.75" table:style-name="ce20">
            <text:p>4993621,75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34:0602001:76944</text:p>
          </table:table-cell>
          <table:covered-table-cell/>
          <table:table-cell office:value-type="float" office:value="6833912.1200000001" table:style-name="ce20">
            <text:p>6833912,12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34:0602001:76945</text:p>
          </table:table-cell>
          <table:covered-table-cell/>
          <table:table-cell office:value-type="float" office:value="3272559" table:style-name="ce20">
            <text:p>3272559,00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21">
            <text:p>371</text:p>
          </table:table-cell>
          <table:table-cell office:value-type="string" table:number-columns-spanned="2" table:number-rows-spanned="1" table:style-name="ce2">
            <text:p>36:34:0607022:804</text:p>
          </table:table-cell>
          <table:covered-table-cell/>
          <table:table-cell office:value-type="float" office:value="28510931.460000001" table:style-name="ce22">
            <text:p>28510931,46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532:1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532:1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532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532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532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532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532: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532: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532: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532: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532: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532: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533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533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533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533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533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533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533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533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533: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536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6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290003:3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047:7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060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060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060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060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060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060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060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060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060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060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060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060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060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060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060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060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060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060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100060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100060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100060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100060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100060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0100060: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0100061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0100061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0100061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0100061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0100061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0100061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0100061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0100061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0100061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0100061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0100061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0100061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0100061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0100061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0100061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0100061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0100061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0100061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0100063:1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0100063:1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0100063: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0100063: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0100063: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0100068: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2:0100068: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2:0100068: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2:0100071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2:0100116:1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2:13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2:3000012:1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2:3600014:1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2:3600026:5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2:5000009:4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3:0100047:1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3:0100047:1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4:0101031:1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4:0101043:1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4:0102024:17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4:0103034:1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4:0103041: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4:0103048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4:0103050:1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4:0200014:3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4:04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5:0200022:1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5:0200022:1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5:0200022:1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5:0200022: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5:2500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6:0700009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6:1000011:1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7:0100011:3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8:0102016:1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8:250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8:2500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9:0102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9:0102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9:0102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0:0100030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0:1000068: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0:1200004:1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0:1200004:1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0:1200004:1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0:120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0:12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0:12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0:12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0:12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1:36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2:0100018:8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2:0100042:2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2:0100055:4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3:0300008:2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4:0000000:122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4:0000000:22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4:0000000:22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4:0000000:27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4:0000000:27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4:0000000:27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4:0000000:28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4:0000000:28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4:0000000:28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4:0000000:8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4:0010901:3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4:0080008:1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4:0080010:1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4:0080012:1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4:0080013: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4:0080018:1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4:0080018:1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4:0080018:1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4:0080019:1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4:0080022: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4:0080022: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4:0080022: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4:0110014:1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4:0130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4:0240022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4:07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4:07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5:0000000:4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5:0100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5:0100002:2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5:0100002:2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5:0100009:1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5:0100009:1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5:0100020:2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5:0800023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5:0800028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5:0800038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5:0900022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5:1000002:2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5:1300014:1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5:2300007:1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5:24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5:2400010:1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5:3200006:3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6:0102006:5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6:1601002:1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6:1601030:1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6:5400002:15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7:1800008:5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7:1800010:1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7:19000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8:0500002:1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9:0000000:12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9:0000000:12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9:0000000:12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9:0000000:12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9:0000000:15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9:0000000:15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9:0000000:22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9:0000000:9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9:0101004:9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9:0101015:1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9:0101019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9:0101024: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9:0102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9:0102005:1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9:0102033:1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9:0102038:1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9:0102040:1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9:0103024:2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9:0103035:4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9:0103038: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9:0103043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9:0103050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9:0103055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9:0103063: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9:0103067: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9:0103068:1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9:0103072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9:0103072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9:0104007: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9:0104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9:0104011: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9:0104014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9:0104015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9:0104024: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9:0104025: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9:0104026:1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9:0104026:1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9:0104026:1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9:0104026:1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9:0104026:1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9:0104026:1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9:0104026:1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9:0104026:1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9:0104026:1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9:0104026:1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9:0104026:1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9:0104026:1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9:0104026:1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9:0104026:1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9:0104026:1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9:0104026:1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9:0104026:1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9:0104026:1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9:0104026:1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9:0104026:1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9:0104026:1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9:0104026:1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9:0104026:1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9:0104026:1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9:0104026:1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9:0104026:1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9:0104026:1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9:0104026:1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9:0104026:1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9:0104026:1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9:0104026:1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9:0104026:1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9:0104026:1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9:0104026:1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9:0104026:1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9:0104026:1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9:0104026:1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9:0104026:1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9:0104026:1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9:0104026:1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9:0104026:2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9:0104026:2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9:0104026:2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9:0104026:2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9:0104026:2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9:0104026:3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9:0104026:3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9:0104026:4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9:0104030: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9:0104083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9:0104083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9:0104083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9:0104083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9:0104083: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9:0104083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9:0104083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9:0104083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9:0104084:2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9:0104084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9:0104084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9:0104084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9:0104084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9:28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9:29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9:29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9:29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9:2900018: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9:2900028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9:3300023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9:3300025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9:5200007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9:55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9:56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9:56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9:5800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9:6200010:1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9:8200006:2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9:8300005:2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9:8300005:2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0:0100005:1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0:0100005:1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0:0100005:1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0:0100013:1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0:0100014:51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0:0100015:1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0:0100023:3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0:0100048:5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0:4300012: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0:6200001:13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2:0100014:1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2:0100014:1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3:0101005:5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3:1900010:1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4:0100034:2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4:31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5:0900002:3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5:3600005:1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5:3600008:3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5:4900004:1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5:6600004:2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5:6923000:2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5:6923000:2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5:6945018:125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5:6945018:36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6:3600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7:0000000:36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7:0012517: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7:0012518: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7:0012601:3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7:0012604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7:0012615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7:0012628:1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7:0012712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7:0012712: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7:0012727: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7:004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7:018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7:018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7:018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7:018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7:018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7:0180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7:019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7:0200004:1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7:0200004:1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7:0220004:1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7:0220004:1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7:0220006:1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7:026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7:026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7:026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7:0300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7:0300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7:0340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7:0340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7:0340005:1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7:0340005:1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7:0340005:1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7:0340006:1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7:03600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7:0360002:1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7:036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7:0360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7:0420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7:04200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7:0420010: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7:045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7:05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7:0500019: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7:053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7:055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7:0560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7:056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7:0560009:1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7:0640008: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7:0640008: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7:0740008:3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7:0760019:1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7:094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8:0104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8:0104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8:0104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8:0104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8:0105007:8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8:0106022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8:1900007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8:1900039: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8:3000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8:8302000:17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9:0106006:2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9:490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9:5300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9:5400009: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9:7500025:1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1:14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1:2700004:2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2:0100014: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2:0100036: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2:0100036: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2:0100036: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2:0100036: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2:0100038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2:0100039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2:0100039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2:0100039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2:0100039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2:0100039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2:0100039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2:0100039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2:0100039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2:0100040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2:0100040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2:0100040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2:0100040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2:0100040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2:0100040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2:0100098:1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3:0000000:22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3:0000000:22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000000:18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000000:19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000000:29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000000:375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000000:375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000000:37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000000:37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000000:524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103049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104093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104104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104104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104104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104143:2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105022:19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105022:20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105022:20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105022: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105038:50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106002:12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106028:39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201082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203013:24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204001:52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205014:2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205014:2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205014: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206001:112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206001:74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206002:58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207001:14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208050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208050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208050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208057: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208057: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209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209015:5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209015:5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210016:10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210016:10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210016:11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210016:11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210016:11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210016:11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303001:4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303030:14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303030:16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303048:8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304017:2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304018:11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304018:1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305001:14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305001:18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305005:1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305005:40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305005:40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305005:40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305005:40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305005:41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305005:41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305005:41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305005:7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305008:20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305008:20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305008:27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306045:9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306045:9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329020:1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344020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401002:10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401026:1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401026:2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401026:2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401026:3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401026: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401032:1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401032:1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401032:1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401032:1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401032:1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401032:1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401032:3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401032:3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401032:3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401032:5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401034:12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401034:4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402002:3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402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402007:5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402016:4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403010:1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403010:1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403010:1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403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403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403012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403013:14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403013:38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403013:41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403014:1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403014:2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403018:3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403019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403019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403019: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403019: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403020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403022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403022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403022: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403029:19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403029:19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403029:19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403029:19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403029:19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403029:19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403029:19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403029:19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403029:21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403029:25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403029:29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403029:43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403030:2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403030:2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403030:2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403030:2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403034: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403034: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403036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403036: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403036: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403038:1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403038:1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403038:1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403038: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403045:1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403053: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4040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4040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404001:4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404002:5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404002:6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404004:1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404004:1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404006:2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404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404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404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404008: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404011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404011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404011: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404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404013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404013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404013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404014:2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404014:3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404015:4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404020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404020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404020: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404020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404020: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404023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404023: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404023: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404023: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404029:3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404035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404038:17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404038:9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404038:9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404038:9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404038:9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404038:9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404038:9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404038:9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404038:9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404038:9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404038:9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404038:9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404038:9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404038:9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404038:9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404038:9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404038:9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404038:9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404038:9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404038:9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404038:9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404038:9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404038:9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404038:9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404038:9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404038:9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404038:9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404038:9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404038:9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404038:9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404038:9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404038:9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404038:9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404038:9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404038:9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404043:12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404043:2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404045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404045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404045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404048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404048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404048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501035:2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502001:5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502001:7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504037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506046:21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506046:21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506047:1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506047:2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506047:2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506047:2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506047:5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506047: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506048: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507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507002:6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507005:1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507005:1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507005: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507009: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507018:41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507020:13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507020:13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507020:13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507020:13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507020:1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507020:14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507021:78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508001:100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508001:100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508001:100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508001:100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508001:100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508001:101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508001:101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508001:101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508001:101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508001:101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508001:101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508001:101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508001:101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508001:101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508001:101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508001:101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508001:101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508001:101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508001:101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508001:101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508001:101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508001:101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508001:101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508001:101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508001:101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508001:101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508001:101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508001:101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508001:101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508001:101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508001:101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508001:101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508001:101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508001:101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508001:101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508001:101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508001:101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508001:101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508001:101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508001:101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508001:101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508001:101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508001:101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508001:101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508001:101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508001:107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508001:111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508001:111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508001:111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508001:111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508001:111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508001:111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508001:111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508001:111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508001:111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508001:111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508001:11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508001:111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508001:11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508001:11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508001:11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508001:11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508001:11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508001:11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508001:11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508001:11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508001:11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508001:11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508001:11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508001:11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508001:11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508001:11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508001:11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508001:11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508001:114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508001:114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508001:114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508001:114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508001:114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508001:114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508001:114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508001:11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508001:114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508001:114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508001:114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508001:114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508001:114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508001:114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508001:114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508001:114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508001:114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508001:114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508001:114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508001:114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508001:114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508001:114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508001:114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508001:114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508001:114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508001:114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508001:114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508001:114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508001:11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508001:114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508001:114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508001:114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508001:114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508001:114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508001:114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508001:11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508001:11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508001:11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508001:11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508001:11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508001:11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508001:115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508001:11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508001:11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508001:11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508001:11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508001:11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508001:11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508001:11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508001:11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508001:11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508001:11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508001:11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508001:11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508001:11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508001:11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508001:11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508001:11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508001:11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508001:118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508001:11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508001:11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508001:11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508001:11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508001:11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508001:11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508001:11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508001:11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508001:11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508001:11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508001:12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508001:120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508001:12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508001:12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508001:12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508001:12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508001:12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508001:12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508001:12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508001:12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508001:12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508001:12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508001:12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508001:12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508001:12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508001:12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508001:12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508001:12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508001:12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508001:12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508001:12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508001:12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508001:12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508001:12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508001:12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508001:12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508001:123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508001:12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508001:12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508001:12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508001:12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508001:12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508001:12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508001:125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508001:125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508001:126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508001:126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508001:126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508001:126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508001:126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508001:126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508001:126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508001:126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508001:126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508001:126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508001:14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508001:14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508001:146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508001:146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508001:146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508001:146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508001:146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508001:146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508001:146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508001:146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508001:146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508001:146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508001:146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508001:146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508001:146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508001:146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508001:146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508001:146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508001:146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508001:146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508001:146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508001:146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508001:146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508001:146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508001:146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508001:146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508001:146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508001:146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508001:146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508001:15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508001:154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508001:158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508001:16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508001:164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508001:164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508001:164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508001:166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508001:166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508001:167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508001:170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508001:170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508001:170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508001:172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508001:173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508001:173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508001:174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508001:174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508001:174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508001:174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508001:175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508001:175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508001:176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508001:176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508001:178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508001:178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508001:178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508001:178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508001:179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508001:179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508001:179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508001:179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508001:179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508001:179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508001:179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508001:179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508001:179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508001:179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508001:181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508001:181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508001:181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508001:181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508001:181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508001:182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508001:182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508001:184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508001:184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508001:184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508001:186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508001:187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508001:187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508001:187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508001:187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508001:2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5080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508001:2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508001:339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508001:339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508001:340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508001:341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508001:345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508001:66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508001:66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508001:66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508001:66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508001:73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508001:83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508001:84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508001:85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508001:85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508001:85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508001:86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508001:86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508001:86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508001:86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508001:88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508001:88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508001:89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508001:89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508001:89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508001:89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508001:89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508001:89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508001:89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508001:89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508001:90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508001:90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508001:90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508001:90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508001:93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508001:94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508001:94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508001:96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508001:96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508001:96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508001:96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508001:96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508001:96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508001:96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508001:96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508001:96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508001:96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508001:96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508001:96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508001:99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508001:99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508001:99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508001:99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508001:99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508001:99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508001:99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508001:99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508001:99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508001:99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508001:99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508001:99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508001:99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508001:99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513001:48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513001:48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513001:48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513001:48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513001:48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513001:51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515022:3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516002:12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516002:21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516002:42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516002:50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517001:3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522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522005: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522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522005: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522010:1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522010:1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522012:1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522012: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523002:2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523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523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523005: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524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526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526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526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526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526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526005:1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526007: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526009:1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526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526011: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526014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527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527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529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602001:342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602007:10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603025:27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603025:42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603026:4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604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607044:1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607044:4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607044:4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607044:4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607044:4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607044:4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607044:4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607044:4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607044:4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607044:4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607044:4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607044:4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607044:4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607044:4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607044:4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47" table:style-name="ce21">
            <text:p>1047</text:p>
          </table:table-cell>
          <table:table-cell office:value-type="string" table:number-columns-spanned="3" table:number-rows-spanned="1" table:style-name="ce2">
            <text:p>36:34:0607044:4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A9D02F5316C10EB98957D49C5EF243722F9E1706F59DF9BDCD9FA47B509F00A371167AF9AA18FDFBA03965BD1BA28833763F25B92D28E94CE191C44E1A785CE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1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Севостьянова Мария Сергеевна</meta:initial-creator>
    <dc:creator>Севостьянова Мария Сергеевна</dc:creator>
    <meta:creation-date>2025-12-16T13:14:50Z</meta:creation-date>
    <dc:date>2025-12-16T13:14:50Z</dc:date>
  </office:meta>
</office:document-meta>
</file>